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oh yea<text:span text:style-name="Measure_20__23_1">h</text:span> - … - Alright <text:s text:c="12"/>[Intro] Fm7 Bb C# Cm</text:p>
      <text:p/>
      <text:p>We're <text:span text:style-name="Measure_20__23_1">jam</text:span>min' - I wanna jam it with yo<text:span text:style-name="Measure_20__23_2">u</text:span></text:p>
      <text:p>We're <text:span text:style-name="Measure_20__23_1">jam</text:span>min', ja<text:span text:style-name="Measure_20__23_2">mm</text:span>in' - And I <text:span text:style-name="Measure_20__23_1">hope</text:span> you like jammin' to<text:span text:style-name="Measure_20__23_2">o</text:span></text:p>
      <text:p/>
      <text:p>Ain't no rule<text:span text:style-name="Measure_20__23_1">s, a</text:span>in't no vow, we can do <text:span text:style-name="Measure_20__23_2">it</text:span> anyhow</text:p>
      <text:p><text:span text:style-name="Measure_20__23_1">I</text:span>'n'I will see you throu<text:span text:style-name="Measure_20__23_2">gh</text:span></text:p>
      <text:p>Cause every<text:span text:style-name="Measure_20__23_1">day</text:span> we pay the price, we're the <text:span text:style-name="Measure_20__23_2">li</text:span>ving</text:p>
      <text:p><text:s text:c="4"/>sacrifice <text:s/>- <text:span text:style-name="Measure_20__23_1">Jam</text:span>min' 'til the jam is throu<text:span text:style-name="Measure_20__23_2">gh</text:span></text:p>
      <text:p/>
      <text:p>(We're <text:span text:style-name="Measure_20__23_1">jam</text:span>min' - (To think that <text:span text:style-name="Measure_20__23_1">jam</text:span>min' was a thing</text:p>
      <text:p><text:s text:c="6"/>of a pa<text:span text:style-name="Measure_20__23_2">st</text:span>/And I <text:span text:style-name="Measure_20__23_1">hope</text:span> this jam is gonna la<text:span text:style-name="Measure_20__23_2">st</text:span>) x2)</text:p>
      <text:p/>
      <text:p>No <text:span text:style-name="Measure_20__23_1">bul</text:span>let can stop us now, we neither <text:span text:style-name="Measure_20__23_2">beg</text:span> nor we won't bow</text:p>
      <text:p><text:span text:style-name="Measure_20__23_1">Nei</text:span>ther can be bought nor so<text:span text:style-name="Measure_20__23_2">ld</text:span></text:p>
      <text:p>We <text:span text:style-name="Measure_20__23_1">all</text:span> defend the right, Jah Jah <text:span text:style-name="Measure_20__23_2">chil</text:span>dren must unite</text:p>
      <text:p>Your <text:span text:style-name="Measure_20__23_1">life</text:span> is worth much more than go<text:span text:style-name="Measure_20__23_2">ld</text:span></text:p>
      <text:p/>
      <text:p>(We're (<text:span text:style-name="Measure_20__23_1">jam</text:span>min' x4) - (And we're <text:span text:style-name="Measure_20__23_1">jam</text:span>min' in the name of</text:p>
      <text:p><text:s text:c="6"/>the Lo<text:span text:style-name="Measure_20__23_2">rd</text:span>/We're <text:span text:style-name="Measure_20__23_1">jam</text:span>min' right straight from Ya<text:span text:style-name="Measure_20__23_2">rd</text:span>) x2)</text:p>
      <text:p><text:s text:c="47"/>╔═════════╗</text:p>
      <text:p>[Bridge] (Fm7 Bb x2) - (Fm7-X X x2) - Fm7 Bb <text:s text:c="4"/>║ Jamming ║</text:p>
      <text:p>(Yea<text:span text:style-name="Measure_20__23_1">h, h</text:span>oly/Holy/Jah seated in) <text:span text:style-name="Measure_20__23_2">mount</text:span> Zion (x3) <text:s text:c="3"/>Bob <text:s text:c="2"/>║</text:p>
      <text:p>And rules a<text:span text:style-name="Measure_20__23_2">ll cr</text:span>eation <text:s text:c="24"/>║ <text:s/>Marley ║</text:p>
      <text:p>Yeah we'<text:span text:style-name="Measure_20__23_1">re, w</text:span>e're jammi<text:span text:style-name="Measure_20__23_2">n', w</text:span>otch-wotchawa, wa<text:span text:style-name="Measure_20__23_1">wa</text:span> ═════════╝</text:p>
      <text:p/>
      <text:p>We're jammi<text:span text:style-name="Measure_20__23_2">n', w</text:span>otchawa, see - I wanna jam it with yo<text:span text:style-name="Measure_20__23_2">u</text:span></text:p>
      <text:p>We're (<text:span text:style-name="Measure_20__23_1">jam</text:span>min' x4) - I'm <text:span text:style-name="Measure_20__23_1">jammed</text:span>, I hope you're jammin' to<text:span text:style-name="Measure_20__23_2">o</text:span></text:p>
      <text:p/>
      <text:p>Jam <text:span text:style-name="Measure_20__23_1">knows</text:span> about your pride, the <text:span text:style-name="Measure_20__23_2">truth</text:span> I cannot hide</text:p>
      <text:p>To keep you satisfie<text:span text:style-name="Measure_20__23_2">d</text:span></text:p>
      <text:p>True <text:span text:style-name="Measure_20__23_1">love</text:span> I now exist is the <text:span text:style-name="Measure_20__23_2">love</text:span> I can't resist</text:p>
      <text:p>S<text:span text:style-name="Measure_20__23_1">o j</text:span>am by my si<text:span text:style-name="Measure_20__23_2">de</text:span></text:p>
      <text:p/>
      <text:p>((We're (<text:span text:style-name="Measure_20__23_1">jam</text:span>min' x4) <text:s/>- I wanna jam it with yo<text:span text:style-name="Measure_20__23_2">u</text:span>/</text:p>
      <text:p><text:s text:c="2"/>We're <text:span text:style-name="Measure_20__23_1">jam</text:span>min' (x4) <text:s/>- (I wanna x3) jam with you now)</text:p>
      <text:p><text:s/>We're <text:span text:style-name="Measure_20__23_1">jam</text:span>min' (x8~2) - <text:span text:style-name="Measure_20__23_1">Hope</text:span> you like jammin' to<text:span text:style-name="Measure_20__23_2">o</text:span> x2)</text:p>
      <text:p>Eh, I ho<text:span text:style-name="Measure_20__23_1">pe y</text:span>ou like jammin', I <text:span text:style-name="Measure_20__23_2">hope</text:span> you like jammin'</text:p>
      <text:p>'Cau<text:span text:style-name="Measure_20__23_1">se (I</text:span> wanna jam it with yo<text:span text:style-name="Measure_20__23_2">u</text:span> x2)</text:p>
      <text:p>I like, I hope yo<text:span text:style-name="Measure_20__23_1">u</text:span> - I <text:span text:style-name="Measure_20__23_2">hope</text:span> you like jammin' to<text:span text:style-name="Measure_20__23_1">o</text:span></text:p>
      <text:p>I wanna jammin' <text:s text:c="3"/>- I wanna jam it with yo<text:span text:style-name="Measure_20__23_1">u</text:span>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